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1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GRIPPA RODOLF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BANESE FRANCESC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962 del 07/05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OISIO FRANCESC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OISIO FRANCESC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65.9677419354839" table:style-name="ce8">
            <text:p><text:s/>865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OISIO ROBERT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71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STASI TERES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532" table:style-name="ce8">
            <text:p><text:s/>2.532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918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GELONE CATERIN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532" table:style-name="ce8">
            <text:p><text:s/>2.532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954 del 27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CHETTI MART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9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CURI GRAZI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094" table:style-name="ce8">
            <text:p><text:s/>1.09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769 del 24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ENA DALIL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769 del 24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RSA ROSARIO ACHILLE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4403" table:style-name="ce8">
            <text:p><text:s/>4.403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08 del 31/03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LDESSARRO ANNA</text:p>
          </table:table-cell>
          <table:table-cell office:value-type="date" office:date-value="2021-01-23T00:00:00" table:style-name="ce7">
            <text:p>23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054.7292307692308" table:style-name="ce8">
            <text:p><text:s/>1.054,7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890 del 18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LDESSARRO ANN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33.1612903225807" table:style-name="ce8">
            <text:p><text:s/>1.333,1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ILLA' GIOVANNI</text:p>
          </table:table-cell>
          <table:table-cell office:value-type="date" office:date-value="2021-06-20T00:00:00" table:style-name="ce7">
            <text:p>20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698.36666666666667" table:style-name="ce8">
            <text:p><text:s/>698,3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RECA GIOVANNI CARMEL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LFRONTE ANDREA</text:p>
          </table:table-cell>
          <table:table-cell office:value-type="date" office:date-value="2021-01-23T00:00:00" table:style-name="ce7">
            <text:p>23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894.05230769230764" table:style-name="ce8">
            <text:p><text:s/>894,0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886 del 18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LFRONTE ANDRE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403.6129032258063" table:style-name="ce8">
            <text:p><text:s/>1.403,6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LLANTONE MARIA ANTONIA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38.7096774193549" table:style-name="ce8">
            <text:p><text:s/>1.738,7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7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OSIO FRANCESCO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OSIO FRANCESCO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65.9677419354839" table:style-name="ce8">
            <text:p><text:s/>865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ZZANITI FRANCESCO</text:p>
          </table:table-cell>
          <table:table-cell office:value-type="date" office:date-value="2021-06-02T00:00:00" table:style-name="ce7">
            <text:p>02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37.3333333333333" table:style-name="ce8">
            <text:p><text:s/>1.337,3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177 del 01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LIVI FRANCESC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NNATARO UMBERTO</text:p>
          </table:table-cell>
          <table:table-cell office:value-type="date" office:date-value="2021-02-05T00:00:00" table:style-name="ce7">
            <text:p>05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81.3761538461539" table:style-name="ce8">
            <text:p><text:s/>681,3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2146 del 04/02/20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PELLUPO CARMINE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08.68846153846152" table:style-name="ce8">
            <text:p><text:s/>608,6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PELLUPO CARMINE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039.1612903225807" table:style-name="ce8">
            <text:p><text:s/>1.039,1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33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AVETTA ALFONSO</text:p>
          </table:table-cell>
          <table:table-cell office:value-type="date" office:date-value="2021-05-12T00:00:00" table:style-name="ce7">
            <text:p>12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98.7096774193549" table:style-name="ce8">
            <text:p><text:s/>1.798,7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964 del 07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DILLO DONATELLA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234.1333333333332" table:style-name="ce8">
            <text:p><text:s/>2.234,1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72 del 31/03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NEVALE <text:s/>DAMIANO</text:p>
          </table:table-cell>
          <table:table-cell office:value-type="date" office:date-value="2021-01-15T00:00:00" table:style-name="ce7">
            <text:p>15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39.625" table:style-name="ce8">
            <text:p><text:s/>639,6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381 dell'11/01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PENTIERE ANDRE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094" table:style-name="ce8">
            <text:p><text:s/>1.09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769 del 24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ULLO FIORIN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ULLO FIORIN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410.9677419354839" table:style-name="ce8">
            <text:p><text:s/>410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VALLO CORRAD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083.7419354838712" table:style-name="ce8">
            <text:p><text:s/>2.083,7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7653 del 04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HIRICO MATTEO</text:p>
          </table:table-cell>
          <table:table-cell office:value-type="date" office:date-value="2021-05-03T00:00:00" table:style-name="ce7">
            <text:p>03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664.4193548387098" table:style-name="ce8">
            <text:p><text:s/>1.664,42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7444 del 30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RCOSTA DEBORAH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10">
            <text:p>31/07/2021</text:p>
          </table:table-cell>
          <table:table-cell office:value-type="float" office:value="3027.483870967742" table:style-name="ce8">
            <text:p><text:s/>3.027,4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8311 del 14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IRIMELE ALBINO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483.8709677419356" table:style-name="ce8">
            <text:p><text:s/>2.483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6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MISSO FERDINANDO LORENZO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226.2580645161288" table:style-name="ce8">
            <text:p><text:s/>3.226,2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8298 del 13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MACI CLAUDI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96" table:style-name="ce8">
            <text:p><text:s/>1.596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1 del 26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TESE TOMMASO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923.4333333333334" table:style-name="ce8">
            <text:p><text:s/>2.923,4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13 del 30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'AGOSTINO DOMENICO</text:p>
          </table:table-cell>
          <table:table-cell office:value-type="date" office:date-value="2021-06-09T00:00:00" table:style-name="ce7">
            <text:p>09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982.8" table:style-name="ce8">
            <text:p><text:s/>982,8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244 del 03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'AGOSTINO GIULIA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749.4" table:style-name="ce8">
            <text:p><text:s/>749,4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 SIMONE GIOVANNI</text:p>
          </table:table-cell>
          <table:table-cell office:value-type="date" office:date-value="2021-01-15T00:00:00" table:style-name="ce7">
            <text:p>15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18.34807692307686" table:style-name="ce8">
            <text:p><text:s/>718,3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<text:s/>427 dell'11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 SIMONE GIOVANNI</text:p>
          </table:table-cell>
          <table:table-cell office:value-type="date" office:date-value="2021-05-05T00:00:00" table:style-name="ce7">
            <text:p>0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627.8387096774193" table:style-name="ce8">
            <text:p><text:s/>1.627,8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293 del 28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FINA ANNA CHIARA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483.8709677419356" table:style-name="ce8">
            <text:p><text:s/>2.483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6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MARZO RAFFAELE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490.3225806451615" table:style-name="ce8">
            <text:p><text:s/>1.490,32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7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DARO ALFREDO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985" table:style-name="ce8">
            <text:p><text:s/>2.985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DARO ELVIRA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ORIA VINCENZO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ORIA VINCENZO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65.9677419354839" table:style-name="ce8">
            <text:p><text:s/>865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URANTE GIOVANNI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URANTE GIOVANNI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483.5483870967741" table:style-name="ce8">
            <text:p><text:s/>1.483,5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33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RANTE GIOVANNI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LCO FORTUNATO</text:p>
          </table:table-cell>
          <table:table-cell office:value-type="date" office:date-value="2021-05-14T00:00:00" table:style-name="ce7">
            <text:p>14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54.8387096774195" table:style-name="ce8">
            <text:p><text:s/>1.754,8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51 del 10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MIA ROCCO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749.4666666666667" table:style-name="ce8">
            <text:p><text:s/>749,4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RARA ANNAMARIA ELISABETTA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84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RIGNO TOMMAS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1 del 26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IORAVANTE ROSELLINA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83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ORILLO ANTONIO</text:p>
          </table:table-cell>
          <table:table-cell office:value-type="date" office:date-value="2021-06-09T00:00:00" table:style-name="ce7">
            <text:p>09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33.3333333333333" table:style-name="ce8">
            <text:p><text:s/>1.733,3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244 del 03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ESTIERI ANTONINO WALTER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027.483870967742" table:style-name="ce8">
            <text:p><text:s/>3.027,4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8309 del 14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ORTE ANGELA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573.27461538461534" table:style-name="ce8">
            <text:p><text:s/>573,2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68 del 13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TUGNO PIETR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1 del 26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OTI ANNUNZIATO</text:p>
          </table:table-cell>
          <table:table-cell office:value-type="date" office:date-value="2021-04-14T00:00:00" table:style-name="ce7">
            <text:p>14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846.2" table:style-name="ce8">
            <text:p><text:s/>2.846,2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6241 del 0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TI ANTONIN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GOMELE FRANCESCO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4244.333333333333" table:style-name="ce8">
            <text:p><text:s/>4.244,3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12 del 30/03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COMANO ANDREA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573.27461538461534" table:style-name="ce8">
            <text:p><text:s/>573,2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69 del 13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RESCA PATRIZI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591.61290322580646" table:style-name="ce8">
            <text:p><text:s/>591,6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33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USTACI MARILEN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GLIARDI GIUSEPPE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GLIARDI GIUSEPPE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410.9677419354839" table:style-name="ce8">
            <text:p><text:s/>410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LATI VITO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LATI VITO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410.9677419354839" table:style-name="ce8">
            <text:p><text:s/>410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LLO GIANFRANCO</text:p>
          </table:table-cell>
          <table:table-cell office:value-type="date" office:date-value="2021-01-15T00:00:00" table:style-name="ce7">
            <text:p>15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18.34807692307686" table:style-name="ce8">
            <text:p><text:s/>718,3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01 del 1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LLO GIANFRANCO</text:p>
          </table:table-cell>
          <table:table-cell office:value-type="date" office:date-value="2021-05-05T00:00:00" table:style-name="ce7">
            <text:p>0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627.8387096774193" table:style-name="ce8">
            <text:p><text:s/>1.627,8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295 del 28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LLO GIROLAM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LLUZZO PIETRO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749.4666666666667" table:style-name="ce8">
            <text:p><text:s/>749,4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LLUZZO SALVATORE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430.4516129032259" table:style-name="ce8">
            <text:p><text:s/>3.430,4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7653 del 04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RDI FABIO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14.10461538461527" table:style-name="ce8">
            <text:p><text:s/>614,1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1236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ENNARO GIANCARL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921.1612903225807" table:style-name="ce8">
            <text:p><text:s/>1.921,1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RAVINA UG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303.0967741935483" table:style-name="ce8">
            <text:p><text:s/>3.303,1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7653 del 04/05/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UIDO GIANPIERO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6">
            <text:p>Prot. n. 5773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LLI' PIETR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ACONIS GIOVANNI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816.333333333333" table:style-name="ce8">
            <text:p><text:s/>2.816,3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14 del 30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ANNI ROSARIO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793" table:style-name="ce8">
            <text:p><text:s/>2.793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6368 del 12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ARIA PETRONILLA</text:p>
          </table:table-cell>
          <table:table-cell office:value-type="date" office:date-value="2021-06-11T00:00:00" table:style-name="ce7">
            <text:p>1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945" table:style-name="ce8">
            <text:p><text:s/>945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73 del 04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 TORRE GIUSEPPE ANTONIO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483.8709677419356" table:style-name="ce8">
            <text:p><text:s/>2.483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7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CAVA SIMONE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OSA MARI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UDATI PAOLA</text:p>
          </table:table-cell>
          <table:table-cell office:value-type="date" office:date-value="2021-02-05T00:00:00" table:style-name="ce7">
            <text:p>05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81.3761538461539" table:style-name="ce8">
            <text:p><text:s/>681,3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2144 del 04/02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 ROSE CLELIA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628" table:style-name="ce8">
            <text:p><text:s/>2.628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CASTRO ANGEL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 GATTO GIOVANNA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485" table:style-name="ce8">
            <text:p><text:s/>2.485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6360 del 12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 GULLO MASSIMO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74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 PRESTI MARI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491.9354838709678" table:style-name="ce8">
            <text:p><text:s/>1.491,9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939 del 18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GIUDICE FRANCESC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963 del 07/05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RENZO ROMAN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08.68846153846152" table:style-name="ce8">
            <text:p><text:s/>608,6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ORENZO ROMANA</text:p>
          </table:table-cell>
          <table:table-cell office:value-type="date" office:date-value="2021-05-14T00:00:00" table:style-name="ce7">
            <text:p>1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07.70967741935488" table:style-name="ce8">
            <text:p><text:s/>807,7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226 del 12/05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GNONE DOMENICO</text:p>
          </table:table-cell>
          <table:table-cell office:value-type="date" office:date-value="2021-01-15T00:00:00" table:style-name="ce7">
            <text:p>15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39.625" table:style-name="ce8">
            <text:p><text:s/>639,6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370 dell'11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GNONE DOMENICO</text:p>
          </table:table-cell>
          <table:table-cell office:value-type="date" office:date-value="2021-05-05T00:00:00" table:style-name="ce7">
            <text:p>0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06.2903225806451" table:style-name="ce8">
            <text:p><text:s/>1.306,2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297 del 28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O MARIO</text:p>
          </table:table-cell>
          <table:table-cell office:value-type="date" office:date-value="2021-05-11T00:00:00" table:style-name="ce7">
            <text:p>1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670.7096774193549" table:style-name="ce8">
            <text:p><text:s/>1.670,7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895 del 0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TELLI BRUNO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284.8" table:style-name="ce8">
            <text:p><text:s/>1.284,8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TINO ROCC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ZZEO GIUSEPPE</text:p>
          </table:table-cell>
          <table:table-cell office:value-type="date" office:date-value="2021-01-27T00:00:00" table:style-name="ce7">
            <text:p>27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859.58153846153846" table:style-name="ce8">
            <text:p><text:s/>859,5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178 del 21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LARA CARMELO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483.8709677419356" table:style-name="ce8">
            <text:p><text:s/>2.483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7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LCHIONDA ROSELLA ANTONI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1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ZZATESTA ANTONIO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798" table:style-name="ce8">
            <text:p><text:s/>3.798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4 del 26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NGRONE CINZIA</text:p>
          </table:table-cell>
          <table:table-cell office:value-type="date" office:date-value="2021-06-11T00:00:00" table:style-name="ce7">
            <text:p>1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945" table:style-name="ce8">
            <text:p><text:s/>945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73 del 04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DAFFERI MARCO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NORCHIO ANNA</text:p>
          </table:table-cell>
          <table:table-cell office:value-type="date" office:date-value="2021-06-22T00:00:00" table:style-name="ce7">
            <text:p>22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958.1" table:style-name="ce8">
            <text:p><text:s/>958,1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 text:c="2"/>9945 del 15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RACA ROSSANA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985" table:style-name="ce8">
            <text:p><text:s/>2.985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POLI ANDRE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84.6451612903227" table:style-name="ce8">
            <text:p><text:s/>1.384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IVA GIANLUC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709.677419354839" table:style-name="ce8">
            <text:p><text:s/>2.709,6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09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IVERI GIANMARCO<text:s/>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226.2580645161288" table:style-name="ce8">
            <text:p><text:s/>3.226,2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258 del 13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IVIERI LORENZA</text:p>
          </table:table-cell>
          <table:table-cell office:value-type="date" office:date-value="2021-05-19T00:00:00" table:style-name="ce7">
            <text:p>19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308.0645161290322" table:style-name="ce8">
            <text:p><text:s/>2.308,0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390 del 17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GLIAROLI PISANO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08.68846153846152" table:style-name="ce8">
            <text:p><text:s/>608,6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GLIAROLI PISANO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349.3870967741937" table:style-name="ce8">
            <text:p><text:s/>1.349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LCO MARIA TERES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LETTA ASSUNTA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43.95230769230761" table:style-name="ce8">
            <text:p><text:s/>643,9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24 del 14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LETTA ASSUNTA</text:p>
          </table:table-cell>
          <table:table-cell office:value-type="date" office:date-value="2021-05-11T00:00:00" table:style-name="ce7">
            <text:p>11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17.2903225806451" table:style-name="ce8">
            <text:p><text:s/>1.317,2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894 del 0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LUMBO SALVATORE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75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NUCCIO ELENA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749.4666666666667" table:style-name="ce8">
            <text:p><text:s/>749,4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RA FEDERICA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76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RONETTI MARIA ROSARI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TRONETTI MARIA ROSARI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65.9677419354839" table:style-name="ce8">
            <text:p><text:s/>865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LEGGI MARIA CONCETT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LEGGI MARIA CONCETT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410.9677419354839" table:style-name="ce8">
            <text:p><text:s/>410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PERNO FEDERICO</text:p>
          </table:table-cell>
          <table:table-cell office:value-type="date" office:date-value="2021-01-23T00:00:00" table:style-name="ce7">
            <text:p>23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915.85846153846148" table:style-name="ce8">
            <text:p><text:s/>915,8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 del 18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LISCA MARIA RITA<text:s/>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649.3333333333335" table:style-name="ce8">
            <text:p><text:s/>3.649,3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04 del 30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LITO GABRIELE</text:p>
          </table:table-cell>
          <table:table-cell office:value-type="date" office:date-value="2021-01-23T00:00:00" table:style-name="ce7">
            <text:p>23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273.9384615384615" table:style-name="ce8">
            <text:p><text:s/>1.273,9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9 del 18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LITO GABRIELE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842.5806451612902" table:style-name="ce8">
            <text:p><text:s/>1.842,5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NTORIERO ROSANNA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923.4333333333334" table:style-name="ce8">
            <text:p><text:s/>2.923,4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06 <text:s/>del 30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RTO FEDERIC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OVINO PIETR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022" table:style-name="ce8">
            <text:p><text:s/>1.022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738 del <text:s/>24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GLIESE GIUSEPPE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515.24192307692306" table:style-name="ce8">
            <text:p><text:s/>515,2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LLELLA FRANCESCO<text:s/>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LLELLA FRANCESCO<text:s/>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865.9677419354839" table:style-name="ce8">
            <text:p><text:s/>865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UTERI GIOVANN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GO CARLO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89.6666666666665" table:style-name="ce8">
            <text:p><text:s/>1.789,6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82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SO ANN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1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CCIO LUC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35.8709677419356" table:style-name="ce8">
            <text:p><text:s/>1.335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STAGNO TEODORO PAOL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DA' ROSAMARIA CATERIN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MANO ANTONI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798" table:style-name="ce8">
            <text:p><text:s/>798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920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MANO LUIGI</text:p>
          </table:table-cell>
          <table:table-cell office:value-type="date" office:date-value="2021-01-23T00:00:00" table:style-name="ce7">
            <text:p>23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968.65230769230766" table:style-name="ce8">
            <text:p><text:s/>968,6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4 del 18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MANO LUIGI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774.8387096774195" table:style-name="ce8">
            <text:p><text:s/>1.774,84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7408 del 29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LVATI BINA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36.49230769230769" table:style-name="ce8">
            <text:p><text:s/>736,4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53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TELLI BARBARA</text:p>
          </table:table-cell>
          <table:table-cell office:value-type="date" office:date-value="2021-02-05T00:00:00" table:style-name="ce7">
            <text:p>05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37.08615384615393" table:style-name="ce8">
            <text:p><text:s/>737,0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2142 del 04/02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ULLO MARIA CRISTIN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303.2258064516127" table:style-name="ce8">
            <text:p><text:s/>2.303,2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51 del 30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CIGLIANO MARIA GRAZIA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595.52499999999998" table:style-name="ce8">
            <text:p><text:s/>595,5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7 del 13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COPACASA MARIAROSARIA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793" table:style-name="ce8">
            <text:p><text:s/>2.793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6484 del 14/04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TORE ROBERTA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595.52499999999998" table:style-name="ce8">
            <text:p><text:s/>595,5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<text:s/>570 del 13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IANNI LUIS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IANNI LUIS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410.9677419354839" table:style-name="ce8">
            <text:p><text:s/>410,9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RAO DOMENICO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4044.2903225806449" table:style-name="ce8">
            <text:p><text:s/>4.044,2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148 del 11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CLARI CRISTIN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3 del 26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ANO' MARIA CLAUDI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35.8709677419356" table:style-name="ce8">
            <text:p><text:s/>1.335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411 del 29/04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EFANELLI MASSIMILIANO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21.79538461538459" table:style-name="ce8">
            <text:p><text:s/>421,8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EFANELLI MASSIMILIANO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float" office:value="640.38709677419354" table:style-name="ce8">
            <text:p><text:s/>640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RATI AGATA ALESSANDRA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971 del 07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UMBO GIULIANO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743.42461538461544" table:style-name="ce8">
            <text:p><text:s/>743,42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1 del 13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UMBO GIULIAN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136" table:style-name="ce8">
            <text:p><text:s/>1.136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744 del <text:s/>24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URINO PIN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7-20T00:00:00" table:style-name="ce7">
            <text:p>20/07/2021</text:p>
          </table:table-cell>
          <table:table-cell office:value-type="float" office:value="1959.7096774193546" table:style-name="ce8">
            <text:p><text:s/>1.959,71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RACE GIUSEPPE<text:s/>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21.79538461538459" table:style-name="ce8">
            <text:p><text:s/>421,8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URACE GIUSEPPE<text:s/>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349.3870967741937" table:style-name="ce8">
            <text:p><text:s/>1.349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VELLA VALENTIN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438.08423076923071" table:style-name="ce8">
            <text:p><text:s/>438,08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VELLA VALENTINA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483.5483870967741" table:style-name="ce8">
            <text:p><text:s/>1.483,55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33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IPODI CARMELA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3226.2580645161288" table:style-name="ce8">
            <text:p><text:s/>3.226,26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145 del 11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IPODI COSIMO ILARIO</text:p>
          </table:table-cell>
          <table:table-cell office:value-type="date" office:date-value="2021-05-04T00:00:00" table:style-name="ce7">
            <text:p>04/05/2021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1349.3870967741937" table:style-name="ce8">
            <text:p><text:s/>1.349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140 del 26/04/202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ROMBINO EUGENIO</text:p>
          </table:table-cell>
          <table:table-cell office:value-type="date" office:date-value="2021-04-03T00:00:00" table:style-name="ce7">
            <text:p>03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234.1333333333332" table:style-name="ce8">
            <text:p><text:s/>2.234,1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79 del 31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RSIDA FEDERIC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094" table:style-name="ce8">
            <text:p><text:s/>1.094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769 del 24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NTRE FRANCESCO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749.4666666666667" table:style-name="ce8">
            <text:p><text:s/>749,4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745 del 10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DUCI SONIA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483.8709677419356" table:style-name="ce8">
            <text:p><text:s/>2.483,87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96 del 10/05/2021<text:s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RENGIA ANNA CHIARA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2923.4333333333334" table:style-name="ce8">
            <text:p><text:s/>2.923,43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5707 del 30/03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LLELLA VALENTINA</text:p>
          </table:table-cell>
          <table:table-cell office:value-type="date" office:date-value="2021-05-15T00:00:00" table:style-name="ce7">
            <text:p>15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91.4193548387098" table:style-name="ce8">
            <text:p><text:s/>1.391,42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078 del 10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RENNA GIADA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608.68846153846152" table:style-name="ce8">
            <text:p><text:s/>608,6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1240 del 22/01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ANGARI DANIELE</text:p>
          </table:table-cell>
          <table:table-cell office:value-type="date" office:date-value="2021-05-10T00:00:00" table:style-name="ce7">
            <text:p>10/05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536.3870967741937" table:style-name="ce8">
            <text:p><text:s/>1.536,39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7971 del 07/05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EROTTI ANTONIO</text:p>
          </table:table-cell>
          <table:table-cell office:value-type="date" office:date-value="2021-06-09T00:00:00" table:style-name="ce7">
            <text:p>09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982.8" table:style-name="ce8">
            <text:p><text:s/>982,8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9244 del 03/06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ZIRILLI ANDREA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float" office:value="1360" table:style-name="ce8">
            <text:p><text:s/>1.360,00<text:s/></text:p>
          </table:table-cell>
          <table:table-cell office:value-type="string" table:style-name="ce6">
            <text:p>Co.Co.Co. Gruppi Consiliari L.R. 13/2002 art. 4bis</text:p>
          </table:table-cell>
          <table:table-cell office:value-type="string" table:style-name="ce5">
            <text:p>Prot. n. 8871 del 26/05/2021</text:p>
          </table:table-cell>
          <table:table-cell table:number-columns-repeated="16378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Francesco Borrello</dc:creator>
    <meta:creation-date>2021-07-22T07:51:10Z</meta:creation-date>
    <dc:date>2021-07-22T07:55:12Z</dc:date>
  </office:meta>
</office:document-meta>
</file>